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9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5291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455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number:text-style style:name="N100">
      <number:text-content/>
    </number:text-style>
    <style:style style:name="ce1" style:family="table-cell" style:parent-style-name="Default">
      <style:table-cell-properties fo:background-color="#ffcc99" fo:border="0.0008in solid #000000"/>
      <style:text-properties fo:font-size="14pt" fo:font-weight="normal" style:font-size-asian="14pt" style:font-weight-asian="normal" style:font-size-complex="14pt" style:font-weight-complex="normal"/>
    </style:style>
    <style:style style:name="ce2" style:family="table-cell" style:parent-style-name="Default">
      <style:table-cell-properties fo:background-color="#ffcc99" fo:border="0.0008in solid #000000"/>
    </style:style>
    <style:style style:name="ce3" style:family="table-cell" style:parent-style-name="Default">
      <style:table-cell-properties fo:border-bottom="none" fo:background-color="#cccccc" fo:border-left="0.0008in solid #000000" fo:border-right="0.0008in solid #000000" fo:border-top="none"/>
    </style:style>
    <style:style style:name="ce4" style:family="table-cell" style:parent-style-name="Default">
      <style:table-cell-properties fo:border-bottom="0.0008in solid #000000" fo:background-color="#cccccc" fo:border-left="0.0008in solid #000000" fo:border-right="0.0008in solid #000000" fo:border-top="none"/>
    </style:style>
    <style:style style:name="ce5" style:family="table-cell" style:parent-style-name="Default" style:data-style-name="N45"/>
    <style:style style:name="ce6" style:family="table-cell" style:parent-style-name="Default" style:data-style-name="N45">
      <style:table-cell-properties fo:background-color="#ffcc99" fo:border="0.0008in solid #000000"/>
    </style:style>
    <style:style style:name="ce7" style:family="table-cell" style:parent-style-name="Default" style:data-style-name="N45">
      <style:table-cell-properties fo:border-bottom="none" fo:background-color="#d2ffd2" fo:border-left="0.0008in solid #000000" fo:border-right="0.0008in solid #000000" fo:border-top="none"/>
    </style:style>
    <style:style style:name="ce8" style:family="table-cell" style:parent-style-name="Default" style:data-style-name="N45">
      <style:table-cell-properties fo:border-bottom="0.0008in solid #000000" fo:background-color="#d2ffd2" fo:border-left="0.0008in solid #000000" fo:border-right="0.0008in solid #000000" fo:border-top="none"/>
    </style:style>
    <style:style style:name="ce9" style:family="table-cell" style:parent-style-name="Default" style:data-style-name="N45">
      <style:table-cell-properties fo:border-bottom="0.0008in solid #000000" fo:background-color="#ffffcc" fo:border-left="none" fo:border-right="none" fo:border-top="0.0008in solid #000000"/>
    </style:style>
    <style:style style:name="ce10" style:family="table-cell" style:parent-style-name="Default">
      <style:table-cell-properties fo:border-bottom="0.0008in solid #000000" fo:background-color="#ffffcc" fo:border-left="none" fo:border-right="0.0008in solid #000000" fo:border-top="0.0008in solid #000000"/>
    </style:style>
    <style:style style:name="ce11" style:family="table-cell" style:parent-style-name="Default" style:data-style-name="N45">
      <style:table-cell-properties fo:background-color="#00ff00" fo:border="0.0008in solid #000000"/>
    </style:style>
    <style:style style:name="ce12" style:family="table-cell" style:parent-style-name="Default" style:data-style-name="N45">
      <style:table-cell-properties fo:border-bottom="none" fo:border-left="0.0008in solid #000000" fo:border-right="0.0008in solid #000000" fo:border-top="none"/>
    </style:style>
    <style:style style:name="ce13" style:family="table-cell" style:parent-style-name="Default" style:data-style-name="N45">
      <style:table-cell-properties fo:border-bottom="0.0008in solid #000000" fo:border-left="0.0008in solid #000000" fo:border-right="0.0008in solid #000000" fo:border-top="none"/>
    </style:style>
    <style:style style:name="ce14" style:family="table-cell" style:parent-style-name="Default" style:data-style-name="N124">
      <style:table-cell-properties fo:border-bottom="0.0008in solid #000000" fo:background-color="#ffffcc" fo:border-left="none" fo:border-right="0.0008in solid #000000" fo:border-top="0.0008in solid #000000"/>
    </style:style>
    <style:style style:name="ce15" style:family="table-cell" style:parent-style-name="Default" style:data-style-name="N100">
      <style:table-cell-properties fo:wrap-option="wrap" fo:border="0.0008in solid #000000" style:vertical-align="top"/>
    </style:style>
    <style:style style:name="gr1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2" table:default-cell-style-name="ce7"/>
        <table:table-column table:style-name="co2" table:number-columns-repeated="3" table:default-cell-style-name="ce12"/>
        <table:table-column table:style-name="co3" table:default-cell-style-name="ce3"/>
        <table:table-column table:style-name="co2" table:number-columns-repeated="5" table:default-cell-style-name="Default"/>
        <table:table-row table:style-name="ro1">
          <table:table-cell/>
          <table:table-cell table:style-name="Default"/>
          <table:table-cell table:style-name="ce5" table:number-columns-repeated="5"/>
          <table:table-cell table:number-columns-repeated="5"/>
        </table:table-row>
        <table:table-row table:style-name="ro2">
          <table:table-cell/>
          <table:table-cell table:style-name="ce1" office:value-type="string" table:number-columns-spanned="6" table:number-rows-spanned="1">
            <text:p>Tabulka pro vypocet casu jednotlivych zavodu</text:p>
            <text:p>podle screenshotu jednotlivych kol</text:p>
          </table:table-cell>
          <table:covered-table-cell table:number-columns-repeated="5" table:style-name="ce5"/>
          <table:table-cell table:style-name="ce15" office:value-type="string" table:number-columns-spanned="5" table:number-rows-spanned="39">
            <text:p>Navod na pouziti:</text:p>
            <text:p/>
            <text:p>Do bilych poli Lap 1 az Lap 3 vpiste ze screenshotu casy jednotlivych kol, nebo v pripade screenshotu s celkovym race time (u rekordu trate) staci napsat race time do pole „lap 1“.</text:p>
            <text:p/>
            <text:p>Zadavejte jenom casy kol ze zavodu ktere jste vyhrali!!!</text:p>
            <text:p/>
            <text:p>Pri uploadu score na emux pouzijte casy ze zeleneho pole v sloupci „race time“.</text:p>
            <text:p/>
            <text:p>Dole pod tabulkou je predpocitane predpokladane score a pocet viteznych zavodu, pro vasi kontrolu.</text:p>
            <text:p/>
            <text:p>Doporuceny postup pro prepisovani casu ze screenshotu:</text:p>
            <text:p>- predpokladam ze mate vsechny screenshoty pridane do emux inputu</text:p>
            <text:p>- smazte jiz zadane casy v sloupcich „lap 1“ az „lap 3“ (ale ponechte si formatovani casu MM:SS,00)</text:p>
            <text:p>- v emux.exe vsechny screeny vyndejte „ven“ (oznacit v pravem hornim okenku vsechny a pak nahore pouzit tlacitko s cervenym preskrtlym krouzkem)</text:p>
            <text:p>- v adresari emux\emux bude dalsi podadresar s totoznym nazvem jako ma zip inputu, v nem budou vsechny screenshoty, dejte si je seradit podle casu</text:p>
            <text:p>- postupne si je prohlizejte a piste hodnoty do tabulky, kazdy „L4 race won“ screenshot v emux.exe pridejte zpatky do balicku (ikona 4 modrych sipecek ukazujicich do stredu), budete je tim mit hezky po poradi podle jednotlivych zavodu pri vyplnovani casu na webu.</text:p>
            <text:p>- po zadani vsech kol do teto tabulky pridejte v emux.exe do balicku zbytek screenshotu pro pripadnou kontrolu zadanych udaju, at je mate pri vyplnovani score az za temi L4 won race screenshoty.</text:p>
            <text:p>- zkontrolujte si vypoctene race time na pripadne preklepy (+-5s asi poznate od oka podle toho ze je cas jiny od druheho casu ze stejne trate), taky by mel sedet vypocitany „Wins“.</text:p>
            <text:p>- doporucuji na konci kazde sezony (kazdy 4. zavod) udelat screen kde je videt ze mate ze 4 zavodu 4 vyhry, resi to veskere pochybnosti o tom jestli jste nahodou nektery zavod v dane sezone neprohral.</text:p>
            <text:p/>
            <text:p/>
            <text:p>PED 12.5.2009</text:p>
          </table:table-cell>
          <table:covered-table-cell table:number-columns-repeated="4"/>
        </table:table-row>
        <table:table-row table:style-name="ro1">
          <table:table-cell/>
          <table:table-cell table:style-name="ce2" office:value-type="string">
            <text:p>race</text:p>
          </table:table-cell>
          <table:table-cell table:style-name="ce6" office:value-type="string">
            <text:p>race time</text:p>
          </table:table-cell>
          <table:table-cell table:style-name="ce11" office:value-type="string">
            <office:annotation draw:style-name="gr1" draw:text-style-name="P2" svg:width="1.1406in" svg:height="0.3902in" svg:x="3.7921in" svg:y="0.0004in" draw:caption-point-x="-3.7921in" draw:caption-point-y="-0.0004in">
              <dc:creator>EU</dc:creator>
              <dc:date>2009-05-12T00:00:00</dc:date>
              <text:p text:style-name="P1"><text:span text:style-name="T1">or race time if known</text:span></text:p>
            </office:annotation>
            <text:p>lap 1</text:p>
          </table:table-cell>
          <table:table-cell table:style-name="ce11" office:value-type="string">
            <text:p>lap 2</text:p>
          </table:table-cell>
          <table:table-cell table:style-name="ce11" office:value-type="string">
            <text:p>lap 3</text:p>
          </table:table-cell>
          <table:table-cell table:style-name="ce2" office:value-type="string">
            <text:p>track name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SUM([.D4:.F4])" office:value-type="time" office:time-value="PT00H02M19.55S">
            <text:p>02:19.55</text:p>
          </table:table-cell>
          <table:table-cell office:value-type="time" office:time-value="PT00H02M19.55S">
            <text:p>02:19.55</text:p>
          </table:table-cell>
          <table:table-cell table:number-columns-repeated="2"/>
          <table:table-cell office:value-type="string">
            <text:p>LR little ramp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SUM([.D5:.F5])" office:value-type="time" office:time-value="PT00H02M34.24S">
            <text:p>02:34.24</text:p>
          </table:table-cell>
          <table:table-cell office:value-type="time" office:time-value="PT00H02M34.24S">
            <text:p>02:34.24</text:p>
          </table:table-cell>
          <table:table-cell table:number-columns-repeated="2"/>
          <table:table-cell office:value-type="string">
            <text:p>HB hump back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SUM([.D6:.F6])" office:value-type="time" office:time-value="PT00H02M20.79S">
            <text:p>02:20.79</text:p>
          </table:table-cell>
          <table:table-cell office:value-type="time" office:time-value="PT00H00M49.14S">
            <text:p>00:49.14</text:p>
          </table:table-cell>
          <table:table-cell office:value-type="time" office:time-value="PT00H00M44.21S">
            <text:p>00:44.21</text:p>
          </table:table-cell>
          <table:table-cell office:value-type="time" office:time-value="PT00H00M47.44S">
            <text:p>00:47.44</text:p>
          </table:table-cell>
          <table:table-cell office:value-type="string">
            <text:p>LR little ramp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SUM([.D7:.F7])" office:value-type="time" office:time-value="PT00H02M36.32S">
            <text:p>02:36.32</text:p>
          </table:table-cell>
          <table:table-cell office:value-type="time" office:time-value="PT00H00M54.23S">
            <text:p>00:54.23</text:p>
          </table:table-cell>
          <table:table-cell office:value-type="time" office:time-value="PT00H00M51S">
            <text:p>00:51.00</text:p>
          </table:table-cell>
          <table:table-cell office:value-type="time" office:time-value="PT00H00M51.09S">
            <text:p>00:51.09</text:p>
          </table:table-cell>
          <table:table-cell office:value-type="string">
            <text:p>HB hump back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SUM([.D8:.F8])" office:value-type="time" office:time-value="PT00H02M53.09S">
            <text:p>02:53.09</text:p>
          </table:table-cell>
          <table:table-cell office:value-type="time" office:time-value="PT00H02M53.09S">
            <text:p>02:53.09</text:p>
          </table:table-cell>
          <table:table-cell table:number-columns-repeated="2"/>
          <table:table-cell office:value-type="string">
            <text:p>SS stepping stones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SUM([.D9:.F9])" office:value-type="time" office:time-value="PT00H02M20.08S">
            <text:p>02:20.08</text:p>
          </table:table-cell>
          <table:table-cell office:value-type="time" office:time-value="PT00H02M20.08S">
            <text:p>02:20.08</text:p>
          </table:table-cell>
          <table:table-cell table:number-columns-repeated="2"/>
          <table:table-cell office:value-type="string">
            <text:p>BR big ramp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SUM([.D10:.F10])" office:value-type="time" office:time-value="PT00H02M54.57S">
            <text:p>02:54.57</text:p>
          </table:table-cell>
          <table:table-cell office:value-type="time" office:time-value="PT00H01M00.73S">
            <text:p>01:00.73</text:p>
          </table:table-cell>
          <table:table-cell office:value-type="time" office:time-value="PT00H00M57.99S">
            <text:p>00:57.99</text:p>
          </table:table-cell>
          <table:table-cell office:value-type="time" office:time-value="PT00H00M55.85S">
            <text:p>00:55.85</text:p>
          </table:table-cell>
          <table:table-cell office:value-type="string">
            <text:p>SS stepping stones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SUM([.D11:.F11])" office:value-type="time" office:time-value="PT00H02M36.89S">
            <text:p>02:36.89</text:p>
          </table:table-cell>
          <table:table-cell office:value-type="time" office:time-value="PT00H00M49.43S">
            <text:p>00:49.43</text:p>
          </table:table-cell>
          <table:table-cell office:value-type="time" office:time-value="PT00H00M45.84S">
            <text:p>00:45.84</text:p>
          </table:table-cell>
          <table:table-cell office:value-type="time" office:time-value="PT00H01M01.62S">
            <text:p>01:01.62</text:p>
          </table:table-cell>
          <table:table-cell office:value-type="string">
            <text:p>BR big ramp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SUM([.D12:.F12])" office:value-type="time" office:time-value="PT00H02M29.85S">
            <text:p>02:29.85</text:p>
          </table:table-cell>
          <table:table-cell office:value-type="time" office:time-value="PT00H02M29.85S">
            <text:p>02:29.85</text:p>
          </table:table-cell>
          <table:table-cell table:number-columns-repeated="2"/>
          <table:table-cell office:value-type="string">
            <text:p>HJ high jump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SUM([.D13:.F13])" office:value-type="time" office:time-value="PT00H04M03.71S">
            <text:p>04:03.71</text:p>
          </table:table-cell>
          <table:table-cell office:value-type="time" office:time-value="PT00H04M03.71S">
            <text:p>04:03.71</text:p>
          </table:table-cell>
          <table:table-cell table:number-columns-repeated="2"/>
          <table:table-cell office:value-type="string">
            <text:p>RC roller coaster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SUM([.D14:.F14])" office:value-type="time" office:time-value="PT00H02M30.06S">
            <text:p>02:30.06</text:p>
          </table:table-cell>
          <table:table-cell office:value-type="time" office:time-value="PT00H00M52.06S">
            <text:p>00:52.06</text:p>
          </table:table-cell>
          <table:table-cell office:value-type="time" office:time-value="PT00H00M48.67S">
            <text:p>00:48.67</text:p>
          </table:table-cell>
          <table:table-cell office:value-type="time" office:time-value="PT00H00M49.33S">
            <text:p>00:49.33</text:p>
          </table:table-cell>
          <table:table-cell office:value-type="string">
            <text:p>HJ high jump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f:=SUM([.D15:.F15])" office:value-type="time" office:time-value="PT00H04M05.04S">
            <text:p>04:05.04</text:p>
          </table:table-cell>
          <table:table-cell office:value-type="time" office:time-value="PT00H01M19.52S">
            <text:p>01:19.52</text:p>
          </table:table-cell>
          <table:table-cell office:value-type="time" office:time-value="PT00H01M29.92S">
            <text:p>01:29.92</text:p>
          </table:table-cell>
          <table:table-cell office:value-type="time" office:time-value="PT00H01M15.6S">
            <text:p>01:15.60</text:p>
          </table:table-cell>
          <table:table-cell office:value-type="string">
            <text:p>RC roller coaster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SUM([.D16:.F16])" office:value-type="time" office:time-value="PT00H00M00S">
            <text:p>00:00.00</text:p>
          </table:table-cell>
          <table:table-cell table:number-columns-repeated="3"/>
          <table:table-cell office:value-type="string">
            <text:p>SJ ski jump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14">
            <text:p>14</text:p>
          </table:table-cell>
          <table:table-cell table:formula="of:=SUM([.D17:.F17])" office:value-type="time" office:time-value="PT00H00M00S">
            <text:p>00:00.00</text:p>
          </table:table-cell>
          <table:table-cell table:number-columns-repeated="3"/>
          <table:table-cell office:value-type="string">
            <text:p>DB draw bridge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SUM([.D18:.F18])" office:value-type="time" office:time-value="PT00H00M00S">
            <text:p>00:00.00</text:p>
          </table:table-cell>
          <table:table-cell table:number-columns-repeated="3"/>
          <table:table-cell office:value-type="string">
            <text:p>SJ ski jump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f:=SUM([.D19:.F19])" office:value-type="time" office:time-value="PT00H00M00S">
            <text:p>00:00.00</text:p>
          </table:table-cell>
          <table:table-cell table:number-columns-repeated="3"/>
          <table:table-cell office:value-type="string">
            <text:p>DB draw bridge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SUM([.D20:.F20])" office:value-type="time" office:time-value="PT00H00M00S">
            <text:p>00:00.00</text:p>
          </table:table-cell>
          <table:table-cell table:number-columns-repeated="3"/>
          <table:table-cell office:value-type="string">
            <text:p>LR little ramp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f:=SUM([.D21:.F21])" office:value-type="time" office:time-value="PT00H00M00S">
            <text:p>00:00.00</text:p>
          </table:table-cell>
          <table:table-cell table:number-columns-repeated="3"/>
          <table:table-cell office:value-type="string">
            <text:p>HB hump back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f:=SUM([.D22:.F22])" office:value-type="time" office:time-value="PT00H00M00S">
            <text:p>00:00.00</text:p>
          </table:table-cell>
          <table:table-cell table:number-columns-repeated="3"/>
          <table:table-cell office:value-type="string">
            <text:p>LR little ramp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f:=SUM([.D23:.F23])" office:value-type="time" office:time-value="PT00H00M00S">
            <text:p>00:00.00</text:p>
          </table:table-cell>
          <table:table-cell table:number-columns-repeated="3"/>
          <table:table-cell office:value-type="string">
            <text:p>HB hump back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21">
            <text:p>21</text:p>
          </table:table-cell>
          <table:table-cell table:formula="of:=SUM([.D24:.F24])" office:value-type="time" office:time-value="PT00H00M00S">
            <text:p>00:00.00</text:p>
          </table:table-cell>
          <table:table-cell table:number-columns-repeated="3"/>
          <table:table-cell office:value-type="string">
            <text:p>SS stepping stones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22">
            <text:p>22</text:p>
          </table:table-cell>
          <table:table-cell table:formula="of:=SUM([.D25:.F25])" office:value-type="time" office:time-value="PT00H00M00S">
            <text:p>00:00.00</text:p>
          </table:table-cell>
          <table:table-cell table:number-columns-repeated="3"/>
          <table:table-cell office:value-type="string">
            <text:p>BR big ramp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23">
            <text:p>23</text:p>
          </table:table-cell>
          <table:table-cell table:formula="of:=SUM([.D26:.F26])" office:value-type="time" office:time-value="PT00H00M00S">
            <text:p>00:00.00</text:p>
          </table:table-cell>
          <table:table-cell table:number-columns-repeated="3"/>
          <table:table-cell office:value-type="string">
            <text:p>SS stepping stones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24">
            <text:p>24</text:p>
          </table:table-cell>
          <table:table-cell table:formula="of:=SUM([.D27:.F27])" office:value-type="time" office:time-value="PT00H00M00S">
            <text:p>00:00.00</text:p>
          </table:table-cell>
          <table:table-cell table:number-columns-repeated="3"/>
          <table:table-cell office:value-type="string">
            <text:p>BR big ramp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SUM([.D28:.F28])" office:value-type="time" office:time-value="PT00H00M00S">
            <text:p>00:00.00</text:p>
          </table:table-cell>
          <table:table-cell table:number-columns-repeated="3"/>
          <table:table-cell office:value-type="string">
            <text:p>HJ high jump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26">
            <text:p>26</text:p>
          </table:table-cell>
          <table:table-cell table:formula="of:=SUM([.D29:.F29])" office:value-type="time" office:time-value="PT00H00M00S">
            <text:p>00:00.00</text:p>
          </table:table-cell>
          <table:table-cell table:number-columns-repeated="3"/>
          <table:table-cell office:value-type="string">
            <text:p>RC roller coaster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f:=SUM([.D30:.F30])" office:value-type="time" office:time-value="PT00H00M00S">
            <text:p>00:00.00</text:p>
          </table:table-cell>
          <table:table-cell table:number-columns-repeated="3"/>
          <table:table-cell office:value-type="string">
            <text:p>HJ high jump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28">
            <text:p>28</text:p>
          </table:table-cell>
          <table:table-cell table:formula="of:=SUM([.D31:.F31])" office:value-type="time" office:time-value="PT00H00M00S">
            <text:p>00:00.00</text:p>
          </table:table-cell>
          <table:table-cell table:number-columns-repeated="3"/>
          <table:table-cell office:value-type="string">
            <text:p>RC roller coaster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29">
            <text:p>29</text:p>
          </table:table-cell>
          <table:table-cell table:formula="of:=SUM([.D32:.F32])" office:value-type="time" office:time-value="PT00H00M00S">
            <text:p>00:00.00</text:p>
          </table:table-cell>
          <table:table-cell table:number-columns-repeated="3"/>
          <table:table-cell office:value-type="string">
            <text:p>SJ ski jump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SUM([.D33:.F33])" office:value-type="time" office:time-value="PT00H00M00S">
            <text:p>00:00.00</text:p>
          </table:table-cell>
          <table:table-cell table:number-columns-repeated="3"/>
          <table:table-cell office:value-type="string">
            <text:p>DB draw bridge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31">
            <text:p>31</text:p>
          </table:table-cell>
          <table:table-cell table:formula="of:=SUM([.D34:.F34])" office:value-type="time" office:time-value="PT00H00M00S">
            <text:p>00:00.00</text:p>
          </table:table-cell>
          <table:table-cell table:number-columns-repeated="3"/>
          <table:table-cell office:value-type="string">
            <text:p>SJ ski jump</text:p>
          </table:table-cell>
          <table:covered-table-cell table:number-columns-repeated="5"/>
        </table:table-row>
        <table:table-row table:style-name="ro1">
          <table:table-cell/>
          <table:table-cell table:style-name="ce4" office:value-type="float" office:value="32">
            <text:p>32</text:p>
          </table:table-cell>
          <table:table-cell table:style-name="ce8" table:formula="of:=SUM([.D35:.F35])" office:value-type="time" office:time-value="PT00H00M00S">
            <text:p>00:00.00</text:p>
          </table:table-cell>
          <table:table-cell table:style-name="ce13" table:number-columns-repeated="3"/>
          <table:table-cell table:style-name="ce4" office:value-type="string">
            <text:p>DB draw bridge</text:p>
          </table:table-cell>
          <table:covered-table-cell table:number-columns-repeated="5"/>
        </table:table-row>
        <table:table-row table:style-name="ro1">
          <table:table-cell/>
          <table:table-cell table:style-name="Default" table:number-columns-repeated="6"/>
          <table:covered-table-cell table:number-columns-repeated="5"/>
        </table:table-row>
        <table:table-row table:style-name="ro1">
          <table:table-cell/>
          <table:table-cell table:style-name="ce2" office:value-type="string">
            <text:p>Total</text:p>
          </table:table-cell>
          <table:table-cell table:style-name="ce9" table:formula="of:=SUM([.C4:.C35])" office:value-type="time" office:time-value="PT00H33M44.19S">
            <text:p>33:44.19</text:p>
          </table:table-cell>
          <table:table-cell table:style-name="ce14" table:formula="of:=ROUND([.C37]*86400*100;1)" office:value-type="float" office:value="202419">
            <office:annotation draw:style-name="gr1" draw:text-style-name="P2" svg:width="1.1406in" svg:height="0.3902in" svg:x="3.7921in" svg:y="5.8106in" draw:caption-point-x="-3.7921in" draw:caption-point-y="-5.8106in">
              <dc:creator>EU</dc:creator>
              <dc:date>2009-05-12T00:00:00</dc:date>
              <text:p text:style-name="P1"><text:span text:style-name="T1">celkovy cas v 1/100s</text:span></text:p>
            </office:annotation>
            <text:p>202419.0</text:p>
          </table:table-cell>
          <table:table-cell table:style-name="Default" table:number-columns-repeated="3"/>
          <table:covered-table-cell table:number-columns-repeated="5"/>
        </table:table-row>
        <table:table-row table:style-name="ro1">
          <table:table-cell/>
          <table:table-cell table:style-name="ce2" office:value-type="string">
            <text:p>Wins</text:p>
          </table:table-cell>
          <table:table-cell table:style-name="ce10" table:formula="of:=COUNTIF([.C4:.C35];&quot;&gt;0&quot;)" office:value-type="float" office:value="12">
            <text:p>12</text:p>
          </table:table-cell>
          <table:table-cell table:style-name="Default" table:number-columns-repeated="4"/>
          <table:covered-table-cell table:number-columns-repeated="5"/>
        </table:table-row>
        <table:table-row table:style-name="ro1">
          <table:table-cell/>
          <table:table-cell table:style-name="Default" table:number-columns-repeated="6"/>
          <table:covered-table-cell table:number-columns-repeated="5"/>
        </table:table-row>
        <table:table-row table:style-name="ro1">
          <table:table-cell/>
          <table:table-cell table:style-name="ce2" office:value-type="string">
            <text:p>SCORE</text:p>
          </table:table-cell>
          <table:table-cell table:style-name="ce10" table:formula="of:=350000*[.C38]-[.D37]*10" office:value-type="float" office:value="2175810">
            <text:p>2175810</text:p>
          </table:table-cell>
          <table:table-cell table:style-name="Default" office:value-type="string">
            <text:p>(bez bonusu za dohrani)</text:p>
          </table:table-cell>
          <table:table-cell table:style-name="Default" table:number-columns-repeated="3"/>
          <table:covered-table-cell table:number-columns-repeated="5"/>
        </table:table-row>
        <table:table-row table:style-name="ro1" table:number-rows-repeated="2">
          <table:table-cell/>
          <table:table-cell table:style-name="Default" table:number-columns-repeated="6"/>
          <table:table-cell table:number-columns-repeated="5"/>
        </table:table-row>
        <table:table-row table:style-name="ro1">
          <table:table-cell/>
          <table:table-cell table:style-name="Default" office:value-type="string">
            <text:p>P.S.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table-cell/>
          <table:table-cell table:style-name="Default" office:value-type="string">
            <text:p>Vyplnene casy jsou z meho prvniho uploadu pro SCR, muzete pro skodolibost zkusit najit zavody kde jsem vyletel z trate a musel se pak hodne snazit abych vyhral.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table-cell/>
          <table:table-cell table:style-name="Default" office:value-type="string">
            <text:p>(jsou tri, dva najdete z casu kol, jeden se skryva v celkovem race time)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table-cell/>
          <table:table-cell table:style-name="Default" table:number-columns-repeated="6"/>
          <table:table-cell table:number-columns-repeated="5"/>
        </table:table-row>
        <table:table-row table:style-name="ro1">
          <table:table-cell/>
          <table:table-cell table:style-name="Default" office:value-type="string">
            <text:p>Kazdy kdo nekdy pouzije policka na radku pro zavod cislo 17 (LR little ramp) a dal ma muj velky respekt. Super liga neni nic pro amatery :).</text:p>
          </table:table-cell>
          <table:table-cell table:style-name="Default" table:number-columns-repeated="5"/>
          <table:table-cell table:number-columns-repeated="5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0.4921in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7P0"/>
    </number:currency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2">05/12/2009</text:date>, <text:time>23:4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uromatic euromatic</meta:initial-creator>
    <meta:creation-date>2009-05-12T11:40:15.39</meta:creation-date>
    <dc:date>2009-05-12T23:48:14</dc:date>
    <dc:creator>Peter Helcmanovsky</dc:creator>
    <meta:editing-duration>PT01H49M08S</meta:editing-duration>
    <meta:editing-cycles>9</meta:editing-cycles>
    <meta:generator>OpenOffice.org/3.0$Linux OpenOffice.org_project/300m9$Build-9358</meta:generator>
    <meta:document-statistic meta:table-count="3" meta:cell-count="140" meta:object-count="0"/>
    <meta:user-defined meta:name="Info 1"/>
    <meta:user-defined meta:name="Info 2"/>
    <meta:user-defined meta:name="Info 3"/>
    <meta:user-defined meta:name="Info 4"/>
  </office:meta>
</office:document-meta>
</file>